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officeooo:rsid="00166aff" officeooo:paragraph-rsid="00166aff"/>
    </style:style>
    <style:style style:name="P2" style:family="paragraph" style:parent-style-name="Standard">
      <style:text-properties officeooo:rsid="0017286e" officeooo:paragraph-rsid="0017286e"/>
    </style:style>
    <style:style style:name="P3" style:family="paragraph" style:parent-style-name="Standard">
      <style:text-properties officeooo:rsid="001898c6" officeooo:paragraph-rsid="001898c6"/>
    </style:style>
    <style:style style:name="P4" style:family="paragraph" style:parent-style-name="Standard">
      <style:text-properties officeooo:rsid="001898c6" officeooo:paragraph-rsid="001a7984"/>
    </style:style>
    <style:style style:name="P5" style:family="paragraph" style:parent-style-name="Standard">
      <style:text-properties officeooo:rsid="001b08f8" officeooo:paragraph-rsid="00201b2b"/>
    </style:style>
    <style:style style:name="P6" style:family="paragraph" style:parent-style-name="Standard">
      <style:text-properties officeooo:rsid="00201b2b" officeooo:paragraph-rsid="00201b2b"/>
    </style:style>
    <style:style style:name="P7" style:family="paragraph" style:parent-style-name="Standard">
      <style:text-properties officeooo:rsid="00248c2f" officeooo:paragraph-rsid="0026d14c"/>
    </style:style>
    <style:style style:name="P8" style:family="paragraph" style:parent-style-name="Standard">
      <style:text-properties officeooo:rsid="00248c2f" officeooo:paragraph-rsid="00310922"/>
    </style:style>
    <style:style style:name="P9" style:family="paragraph" style:parent-style-name="Standard">
      <style:text-properties officeooo:rsid="00248c2f" officeooo:paragraph-rsid="00339c7e"/>
    </style:style>
    <style:style style:name="P10" style:family="paragraph" style:parent-style-name="Standard">
      <style:text-properties officeooo:rsid="00339c7e" officeooo:paragraph-rsid="00341d47"/>
    </style:style>
    <style:style style:name="P11" style:family="paragraph" style:parent-style-name="Standard">
      <style:text-properties officeooo:rsid="00364e26" officeooo:paragraph-rsid="00364e26"/>
    </style:style>
    <style:style style:name="P12" style:family="paragraph" style:parent-style-name="Standard">
      <style:text-properties officeooo:rsid="001898c6"/>
    </style:style>
    <style:style style:name="P13" style:family="paragraph" style:parent-style-name="Standard">
      <style:text-properties officeooo:rsid="001898c6" officeooo:paragraph-rsid="003786d6"/>
    </style:style>
    <style:style style:name="P14" style:family="paragraph" style:parent-style-name="Standard">
      <style:text-properties officeooo:rsid="001898c6" officeooo:paragraph-rsid="003c6376"/>
    </style:style>
    <style:style style:name="P15" style:family="paragraph" style:parent-style-name="Standard">
      <style:text-properties officeooo:rsid="00339c7e" officeooo:paragraph-rsid="00341d47"/>
    </style:style>
    <style:style style:name="P16" style:family="paragraph" style:parent-style-name="Standard">
      <style:text-properties officeooo:rsid="00339c7e" officeooo:paragraph-rsid="0048f4d6"/>
    </style:style>
    <style:style style:name="P17" style:family="paragraph" style:parent-style-name="Standard">
      <style:text-properties officeooo:rsid="003786d6" officeooo:paragraph-rsid="0038cb5c"/>
    </style:style>
    <style:style style:name="P18" style:family="paragraph" style:parent-style-name="Standard">
      <style:text-properties officeooo:rsid="00166aff" officeooo:paragraph-rsid="003786d6"/>
    </style:style>
    <style:style style:name="P19" style:family="paragraph" style:parent-style-name="Standard">
      <style:text-properties officeooo:rsid="003f59af" officeooo:paragraph-rsid="003f59af"/>
    </style:style>
    <style:style style:name="P20" style:family="paragraph" style:parent-style-name="Standard">
      <style:text-properties officeooo:rsid="0017286e" officeooo:paragraph-rsid="0017286e"/>
    </style:style>
    <style:style style:name="P21" style:family="paragraph" style:parent-style-name="Standard">
      <style:text-properties officeooo:rsid="001b08f8" officeooo:paragraph-rsid="004381c0"/>
    </style:style>
    <style:style style:name="P22" style:family="paragraph" style:parent-style-name="Standard">
      <style:text-properties officeooo:rsid="00201b2b" officeooo:paragraph-rsid="0044fe03"/>
    </style:style>
    <style:style style:name="P23" style:family="paragraph" style:parent-style-name="Standard">
      <style:text-properties officeooo:rsid="004ced8f" officeooo:paragraph-rsid="004ced8f"/>
    </style:style>
    <style:style style:name="P24" style:family="paragraph" style:parent-style-name="Standard">
      <style:text-properties officeooo:rsid="004ced8f" officeooo:paragraph-rsid="004e61e6"/>
    </style:style>
    <style:style style:name="P25" style:family="paragraph" style:parent-style-name="Standard">
      <style:text-properties officeooo:rsid="004e61e6" officeooo:paragraph-rsid="00524451"/>
    </style:style>
    <style:style style:name="P26" style:family="paragraph" style:parent-style-name="Standard">
      <style:text-properties officeooo:rsid="00558288" officeooo:paragraph-rsid="00558288"/>
    </style:style>
    <style:style style:name="P27" style:family="paragraph" style:parent-style-name="Standard">
      <style:text-properties officeooo:rsid="00558288" officeooo:paragraph-rsid="0056723b"/>
    </style:style>
    <style:style style:name="P28" style:family="paragraph" style:parent-style-name="Standard">
      <style:text-properties officeooo:rsid="0056723b" officeooo:paragraph-rsid="0056723b"/>
    </style:style>
    <style:style style:name="P29" style:family="paragraph" style:parent-style-name="Standard">
      <style:text-properties officeooo:rsid="0056723b" officeooo:paragraph-rsid="00573a0a"/>
    </style:style>
    <style:style style:name="P30" style:family="paragraph" style:parent-style-name="Standard">
      <style:text-properties officeooo:rsid="005ce881" officeooo:paragraph-rsid="005ce881"/>
    </style:style>
    <style:style style:name="P31" style:family="paragraph" style:parent-style-name="Standard">
      <style:text-properties fo:font-weight="bold" officeooo:rsid="000620a0" style:font-weight-asian="bold" style:font-weight-complex="bold"/>
    </style:style>
    <style:style style:name="T1" style:family="text">
      <style:text-properties officeooo:rsid="0014774c"/>
    </style:style>
    <style:style style:name="T2" style:family="text">
      <style:text-properties officeooo:rsid="00166aff"/>
    </style:style>
    <style:style style:name="T3" style:family="text">
      <style:text-properties officeooo:rsid="0017286e"/>
    </style:style>
    <style:style style:name="T4" style:family="text">
      <style:text-properties officeooo:rsid="001898c6"/>
    </style:style>
    <style:style style:name="T5" style:family="text">
      <style:text-properties officeooo:rsid="0019c302"/>
    </style:style>
    <style:style style:name="T6" style:family="text">
      <style:text-properties officeooo:rsid="001a7984"/>
    </style:style>
    <style:style style:name="T7" style:family="text">
      <style:text-properties officeooo:rsid="001b8949"/>
    </style:style>
    <style:style style:name="T8" style:family="text">
      <style:text-properties officeooo:rsid="001cab94"/>
    </style:style>
    <style:style style:name="T9" style:family="text">
      <style:text-properties officeooo:rsid="001e3135"/>
    </style:style>
    <style:style style:name="T10" style:family="text">
      <style:text-properties officeooo:rsid="00201b2b"/>
    </style:style>
    <style:style style:name="T11" style:family="text">
      <style:text-properties officeooo:rsid="002215a8"/>
    </style:style>
    <style:style style:name="T12" style:family="text">
      <style:text-properties officeooo:rsid="00240bd0"/>
    </style:style>
    <style:style style:name="T13" style:family="text">
      <style:text-properties officeooo:rsid="00241707"/>
    </style:style>
    <style:style style:name="T14" style:family="text">
      <style:text-properties officeooo:rsid="00242c96"/>
    </style:style>
    <style:style style:name="T15" style:family="text">
      <style:text-properties officeooo:rsid="00248c2f"/>
    </style:style>
    <style:style style:name="T16" style:family="text">
      <style:text-properties officeooo:rsid="002561ee"/>
    </style:style>
    <style:style style:name="T17" style:family="text">
      <style:text-properties officeooo:rsid="0026d14c"/>
    </style:style>
    <style:style style:name="T18" style:family="text">
      <style:text-properties officeooo:rsid="002899a8"/>
    </style:style>
    <style:style style:name="T19" style:family="text">
      <style:text-properties officeooo:rsid="002994a9"/>
    </style:style>
    <style:style style:name="T20" style:family="text">
      <style:text-properties officeooo:rsid="002b5c91"/>
    </style:style>
    <style:style style:name="T21" style:family="text">
      <style:text-properties officeooo:rsid="002c7690"/>
    </style:style>
    <style:style style:name="T22" style:family="text">
      <style:text-properties officeooo:rsid="002de20c"/>
    </style:style>
    <style:style style:name="T23" style:family="text">
      <style:text-properties officeooo:rsid="002f2f28"/>
    </style:style>
    <style:style style:name="T24" style:family="text">
      <style:text-properties officeooo:rsid="00310922"/>
    </style:style>
    <style:style style:name="T25" style:family="text">
      <style:text-properties officeooo:rsid="0032ce46"/>
    </style:style>
    <style:style style:name="T26" style:family="text">
      <style:text-properties officeooo:rsid="00339c7e"/>
    </style:style>
    <style:style style:name="T27" style:family="text">
      <style:text-properties officeooo:rsid="0033e982"/>
    </style:style>
    <style:style style:name="T28" style:family="text">
      <style:text-properties officeooo:rsid="00341d47"/>
    </style:style>
    <style:style style:name="T29" style:family="text">
      <style:text-properties officeooo:rsid="0038cb5c"/>
    </style:style>
    <style:style style:name="T30" style:family="text">
      <style:text-properties officeooo:rsid="003a31d0"/>
    </style:style>
    <style:style style:name="T31" style:family="text">
      <style:text-properties officeooo:rsid="003be98e"/>
    </style:style>
    <style:style style:name="T32" style:family="text">
      <style:text-properties officeooo:rsid="003c4fd4"/>
    </style:style>
    <style:style style:name="T33" style:family="text">
      <style:text-properties officeooo:rsid="003c6376"/>
    </style:style>
    <style:style style:name="T34" style:family="text">
      <style:text-properties officeooo:rsid="003e1e99"/>
    </style:style>
    <style:style style:name="T35" style:family="text">
      <style:text-properties officeooo:rsid="003f6518"/>
    </style:style>
    <style:style style:name="T36" style:family="text">
      <style:text-properties officeooo:rsid="003fcba8"/>
    </style:style>
    <style:style style:name="T37" style:family="text">
      <style:text-properties officeooo:rsid="0041b824"/>
    </style:style>
    <style:style style:name="T38" style:family="text">
      <style:text-properties officeooo:rsid="004381c0"/>
    </style:style>
    <style:style style:name="T39" style:family="text">
      <style:text-properties officeooo:rsid="0044fe03"/>
    </style:style>
    <style:style style:name="T40" style:family="text">
      <style:text-properties officeooo:rsid="0045e134"/>
    </style:style>
    <style:style style:name="T41" style:family="text">
      <style:text-properties officeooo:rsid="0046e328"/>
    </style:style>
    <style:style style:name="T42" style:family="text">
      <style:text-properties officeooo:rsid="0048780a"/>
    </style:style>
    <style:style style:name="T43" style:family="text">
      <style:text-properties officeooo:rsid="0048f4d6"/>
    </style:style>
    <style:style style:name="T44" style:family="text">
      <style:text-properties officeooo:rsid="00496a60"/>
    </style:style>
    <style:style style:name="T45" style:family="text">
      <style:text-properties officeooo:rsid="004b6355"/>
    </style:style>
    <style:style style:name="T46" style:family="text">
      <style:text-properties officeooo:rsid="004e61e6"/>
    </style:style>
    <style:style style:name="T47" style:family="text">
      <style:text-properties officeooo:rsid="004f0d0e"/>
    </style:style>
    <style:style style:name="T48" style:family="text">
      <style:text-properties officeooo:rsid="00510552"/>
    </style:style>
    <style:style style:name="T49" style:family="text">
      <style:text-properties officeooo:rsid="00540941"/>
    </style:style>
    <style:style style:name="T50" style:family="text">
      <style:text-properties officeooo:rsid="00558288"/>
    </style:style>
    <style:style style:name="T51" style:family="text">
      <style:text-properties officeooo:rsid="0056723b"/>
    </style:style>
    <style:style style:name="T52" style:family="text">
      <style:text-properties officeooo:rsid="00572268"/>
    </style:style>
    <style:style style:name="T53" style:family="text">
      <style:text-properties officeooo:rsid="0057356f"/>
    </style:style>
    <style:style style:name="T54" style:family="text">
      <style:text-properties officeooo:rsid="00573a0a"/>
    </style:style>
    <style:style style:name="T55" style:family="text">
      <style:text-properties officeooo:rsid="005b2f39"/>
    </style:style>
    <style:style style:name="T56" style:family="text">
      <style:text-properties officeooo:rsid="005ce881"/>
    </style:style>
    <style:style style:name="T57" style:family="text">
      <style:text-properties officeooo:rsid="005db3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Čeští vědci objevili téměř tisíc vzácných vesmírných objektů díky spojení lidské a umělé inteligence</text:p>
      <text:p text:style-name="Standard"/>
      <text:p text:style-name="P12"/>
      <text:p text:style-name="P4"><text:span text:style-name="T5"><text:s/>Ve vesmíru </text:span><text:span text:style-name="T6">se vzácně vyskytují </text:span><text:span text:style-name="T5">objekt</text:span><text:span text:style-name="T6">y, </text:span><text:span text:style-name="T5">skrývají</text:span><text:span text:style-name="T6">cí</text:span><text:span text:style-name="T5"> </text:span><text:span text:style-name="T6">velmi </text:span><text:span text:style-name="T5">zajímavé fyzikální podmínky a neobvyklé procesy</text:span><text:span text:style-name="T6"> a nemusí jít jen o populární černé díry</text:span><text:span text:style-name="T37">, za jejichž objev byla před několika dny udělena Nobelova cena.</text:span></text:p>
      <text:p text:style-name="P21">Patří sem <text:span text:style-name="T37">i</text:span> horké <text:s/>hvězdy označované jako Be <text:span text:style-name="T7"><text:s/>okolo kterých </text:span><text:span text:style-name="T37">vznikl </text:span><text:span text:style-name="T7">řídký plynový disk</text:span><text:span text:style-name="T37"> nebo </text:span>nově vznikající hvězdy <text:span text:style-name="T7">zvané T Tauri, </text:span>ještě zabalené v zárodečné mlhovině<text:span text:style-name="T7">, u kterých můžeme pozorovat</text:span><text:span text:style-name="T8"> vznik protoplanet formujících se z okolního <text:s/>plynoprachové</text:span><text:span text:style-name="T37">h</text:span><text:span text:style-name="T8">o <text:s/>disku</text:span><text:span text:style-name="T37">. <text:s/>Další zajímavou skupinou jsou kataklysmické proměnné, ve kterých bílý trpaslík krade hmotu svému souputníkovi</text:span><text:span text:style-name="T38"> tak dlouho, než dojde k mohutnému výbuchu v podobě novy či dokonce supernovy. </text:span><text:span text:style-name="T37"><text:s/></text:span><text:span text:style-name="T38">Velmi vzácné jsou i </text:span><text:span text:style-name="T8"><text:s/></text:span><text:span text:style-name="T9">hmotné (s hmotou desítek Sluncí) </text:span><text:span text:style-name="T8">horké hvězdy s povrchovou teplotou desítek až stovek tisíc stupňů (Slunce má méně než 6000)</text:span><text:span text:style-name="T38">,</text:span><text:span text:style-name="T8"> které jsou </text:span><text:span text:style-name="T9">označované jako typ WR</text:span><text:span text:style-name="T8"> podle </text:span><text:span text:style-name="T9">pánů Wolfa a Rayeta. Tyto hvězdy vyčerpaly zásobu vodíku a spalují uhlík dusík či </text:span><text:span text:style-name="T10">kyslík, odhodily většinu hmoty do okolního prostoru a </text:span><text:span text:style-name="T38">i je </text:span><text:span text:style-name="T10">čeká <text:s/>poměrně brzy gigantická exploze v podobě supernovy.</text:span><text:span text:style-name="T38"> </text:span></text:p>
      <text:p text:style-name="P5"/>
      <text:p text:style-name="P6">Všechny tyto objekty vypadají na snímcích oblohy stejně jako běžné hvězdy, a moc nepomůže při jejich odhalení ani kombinace snímků v několika barevných filtrech. </text:p>
      <text:p text:style-name="P22">Spolehlivě je usvědčí jen jejich spektra, ve kter<text:span text:style-name="T38">ých</text:span> se nacházejí charakteristické <text:span text:style-name="T38">kombinace </text:span>emisní<text:span text:style-name="T38">ch</text:span> č<text:span text:style-name="T38">a</text:span>r<text:span text:style-name="T11">. </text:span><text:span text:style-name="T38">Každý </text:span><text:span text:style-name="T11">jistě ví, že duha vznikající na vodních kapkách je vlastně spektrum našeho Slunce a mnoho lidí si i všimlo, že </text:span><text:span text:style-name="T12">podobné spektrum vidí i po odrazu na povrchu CD nebo DVD. Pokud se ale podíváte</text:span><text:span text:style-name="T39"> přes úzkou štěrbinu </text:span><text:span text:style-name="T12"><text:s/>na zářivku <text:s/></text:span><text:span text:style-name="T13">či pouliční <text:s/>výbojku, </text:span><text:span text:style-name="T12"><text:s/>uvidíte několik od</text:span><text:span text:style-name="T39">d</text:span><text:span text:style-name="T12">ělených úzkých barevných</text:span><text:span text:style-name="T13"> čar. </text:span><text:span text:style-name="T12"><text:s/>To jsou právě emisní čáry</text:span><text:span text:style-name="T13"> vzniklé vyzařováním plynu v lampě. </text:span><text:span text:style-name="T14">Stejné je to u vesmírných objektů. Z jejich spektra dokážeme určit nejen chemické složení, hustotu a teplotu atmosféry, existenci disku či výtrysků hmoty, ale i zda jsou součástí</text:span><text:span text:style-name="T39"> vícehvězdného systému</text:span><text:span text:style-name="T14"> <text:s/></text:span><text:span text:style-name="T39">nebo</text:span><text:span text:style-name="T14"> zda mají </text:span><text:span text:style-name="T39">okolo sebe </text:span><text:span text:style-name="T14">plane</text:span><text:span text:style-name="T39">ty</text:span><text:span text:style-name="T14">. Podobně </text:span><text:span text:style-name="T15">podle </text:span><text:span text:style-name="T39">jiného typu </text:span><text:span text:style-name="T15">emisního </text:span><text:span text:style-name="T14"><text:s/>spektra poznáme kvazar či tzv. aktivní galaktické jádro, tedy vlastně onu v úvodu zmíněnou černou díru</text:span><text:span text:style-name="T39">.</text:span><text:span text:style-name="T15"> </text:span></text:p>
      <text:p text:style-name="P22"/>
      <text:p text:style-name="P22"><text:span text:style-name="T15">Dá se říci, že spektrum je <text:s/>vlastně pro vesmírný objekt takový nezaměnitelný otisk prstu. Astronomové si ho nejraději prohlížejí v podobě </text:span><text:span text:style-name="T16">grafu závislosti intenzity záření na vlnové délce (čili barvě) a vypadá jako dlouhá <text:s/>čára s různými úzkými kopci (naše emisní čáry) <text:s/>a údolími (čáry absorbční). Přestože se desítky let vyvíjejí automatické algoritmy jak objekty podle podoby spekter zařazovat do r</text:span><text:span text:style-name="T39">ů</text:span><text:span text:style-name="T16">zných tříd, fungují dobře jen pro běžné hvězdy, které umíme i celkem dobře matematicky modelovat. </text:span><text:span text:style-name="T17">Ale na výše zmíněné exotické případy to neplatí. Tam hraje stále zkušené oko astrofyzika klíčovou roli.</text:span><text:span text:style-name="T16"> </text:span></text:p>
      <text:p text:style-name="P6"/>
      <text:p text:style-name="P7"><text:span text:style-name="T18">V minulosti </text:span><text:span text:style-name="T17"><text:s/>velký dalekohled pořizoval <text:s/>spektrum jednoho objektu několik hodin na fotografickou desk</text:span><text:span text:style-name="T18">u. Takto byl také před téměř sto lety Edwinem <text:s/>Hubblem objeven rudý posuv ve spektrech vzdálených galaxií a prokázáno rozpínání vesmíru. </text:span><text:span text:style-name="T17"><text:s text:c="2"/>Moderní </text:span><text:span text:style-name="T18"><text:s/></text:span><text:span text:style-name="T17">spektrografy obsahují tisíce optických vláken, která robotický podavač </text:span><text:span text:style-name="T18">automaticky </text:span><text:span text:style-name="T17">umístí </text:span><text:span text:style-name="T18">podle fotografie hvězdného pole na jednotlivé objekty a během desítek minut je naráz pořízeno několik tisíc spekter. Díky tomuto pokroku </text:span></text:p>
      <text:p text:style-name="P9"><text:span text:style-name="T18">d</text:span>nes existují archívy čítající deset a více milionů spekter<text:span text:style-name="T19">, z nichž naprostou většinu lidské oko dosud nevidělo</text:span><text:span text:style-name="T26"> a většina informací o nich je výsledkem automatických algoritmů aplikovaných při jejich zpracování z původních CCD snímků.</text:span></text:p>
      <text:p text:style-name="P9"/>
      <text:p text:style-name="P9"><text:span text:style-name="T19">Největším spektrální přehlídkou je v současnosti arch</text:span><text:span text:style-name="T22">í</text:span><text:span text:style-name="T19">v čínského </text:span><text:span text:style-name="T24">šestimetrového </text:span><text:span text:style-name="T21">dalekohledu</text:span><text:span text:style-name="T19"> LAMOST</text:span><text:span text:style-name="T23"> disponující</text:span><text:span text:style-name="T24">ho</text:span><text:span text:style-name="T23"> čtyřmi tisíci vlákny umísťovanými pomocí dvojnásobného počtu mikromotorů </text:span><text:span text:style-name="T24"><text:s text:c="2"/></text:span></text:p>
      <text:p text:style-name="P8"><text:span text:style-name="T24">v zorném poli o průměru deseti měsíčních úplňků. LAMOST </text:span><text:span text:style-name="T20"><text:s/></text:span><text:span text:style-name="T25">nese jméno </text:span><text:span text:style-name="T21"><text:s text:c="2"/>Guo Shoujingův dalekohled </text:span><text:span text:style-name="T20"><text:s/>po významném středověkém <text:s/>čínském astronomovi, </text:span><text:span text:style-name="T22">geografovi, </text:span><text:span text:style-name="T20">vodním inženýrovi a vědeckém </text:span><text:soft-page-break/><text:span text:style-name="T20">poradci Kublajchána</text:span><text:span text:style-name="T40">.</text:span><text:span text:style-name="T22"> </text:span><text:span text:style-name="T40">J</text:span><text:span text:style-name="T22">eho znalosti a přesné </text:span><text:span text:style-name="T23">přístroje obdivoval i Marco Polo během svých pobytů</text:span><text:span text:style-name="T40">. Málo se ví, že Guo Shoujing vytvořil přesný kalendář na základě stanovení délky</text:span><text:span text:style-name="T41"> oběhu Země <text:s/>s chybou pouhých 26 sekund i to, že </text:span><text:span text:style-name="T23"><text:s/>dosáhl podobné přesnosti měření pohybu planet jako </text:span><text:span text:style-name="T41">tři století po něm </text:span><text:span text:style-name="T23">Tycho Brahe</text:span><text:span text:style-name="T41">.</text:span><text:span text:style-name="T23"> </text:span></text:p>
      <text:p text:style-name="P8"/>
      <text:p text:style-name="P16"><text:span text:style-name="T27">Při plánování pozorování </text:span><text:span text:style-name="T43">s </text:span><text:span text:style-name="T27">LAMOST</text:span><text:span text:style-name="T43">em</text:span><text:span text:style-name="T27"> se na konkrétní cílové objekty v <text:s/>zorném poli umístí na <text:s/>jen pár set vláken</text:span><text:span text:style-name="T43"> na </text:span><text:span text:style-name="T27">základě priorit vědeckých programů <text:s/>a zbytek pozic vybere automatický algoritmus na základě rozsáhlých hvězdných katalogů. Ten vlákna umisťuje tak</text:span><text:span text:style-name="T42">,</text:span><text:span text:style-name="T27"> aby si jejich ramena či motorky nepřekážely</text:span><text:span text:style-name="T42">,</text:span><text:span text:style-name="T27"> a přitom aby <text:s/>vybrané hvězdy byly dostatečně jasné </text:span><text:span text:style-name="T42">pro </text:span><text:span text:style-name="T27"><text:s/>poří</text:span><text:span text:style-name="T42">zení</text:span><text:span text:style-name="T27"> </text:span><text:span text:style-name="T42">dobrého</text:span><text:span text:style-name="T27"> spektr</text:span><text:span text:style-name="T42">a</text:span><text:span text:style-name="T27">. O drtivé většině cílů </text:span><text:span text:style-name="T28">tak dosud není</text:span><text:span text:style-name="T43"> známo více než v katalozích <text:s/>(obvykle </text:span><text:span text:style-name="T28">jasnost a barv</text:span><text:span text:style-name="T43">a)</text:span><text:span text:style-name="T28">. Je zde proto velká šance najít zde dosud neznámé exotické objekty popsané výše. </text:span><text:span text:style-name="T53">Navíc nová data přibývají tempem několika milionů za rok. </text:span><text:span text:style-name="T28">Stačí <text:s/>"jen" aby si všechna spektra v archívu expert detailně prohlédl.</text:span></text:p>
      <text:p text:style-name="P10"/>
      <text:p text:style-name="P17">Je jasné, že to není prakticky možné<text:span text:style-name="T29">. I kdyby expert okomentoval jedno spektrum každých 10 sekund, trvala by mu klasifikace archívu LAMOSTu s 10 milióny spekter přes 3 roky. </text:span><text:span text:style-name="T1"><text:s/></text:span><text:span text:style-name="T29">Proto se dnes </text:span><text:span text:style-name="T1">vkládají velké naděje do použití umělé inteligence</text:span><text:span text:style-name="T43">. </text:span><text:span text:style-name="T44">V současnosti </text:span><text:span text:style-name="T1">hlavně </text:span><text:span text:style-name="T44">do </text:span><text:span text:style-name="T1"><text:s/>hlubokých</text:span><text:span text:style-name="T3"> (tj. mnohovrstvých )</text:span><text:span text:style-name="T1"> neuronových konvolučních sítí</text:span><text:span text:style-name="T29"> s </text:span><text:span text:style-name="T30">úspěchem </text:span><text:span text:style-name="T29"><text:s/>používaných </text:span><text:span text:style-name="T4"><text:s/></text:span><text:span text:style-name="T2"><text:s/></text:span><text:span text:style-name="T4">v </text:span><text:span text:style-name="T2"><text:s/>samořiditelných autec</text:span><text:span text:style-name="T44">h</text:span><text:span text:style-name="T30">, mobilních hlasových asistentech, strojovém překladu, personalizaci reklamy či při </text:span><text:span text:style-name="T1"><text:s/>rozpoznáv</text:span><text:span text:style-name="T30">á</text:span><text:span text:style-name="T1">ní</text:span><text:span text:style-name="T2"> </text:span><text:span text:style-name="T30">zvuků, </text:span><text:span text:style-name="T2">písma, </text:span><text:span text:style-name="T30">a </text:span><text:span text:style-name="T2">tváří</text:span><text:span text:style-name="T4">.</text:span><text:span text:style-name="T30"> Díky své podstatě</text:span><text:span text:style-name="T44">,</text:span><text:span text:style-name="T30"> odvozené z mechanismu analýzy obrazu v lidském mozku, jsou velmi dobré ve vnímání drobných detailů </text:span><text:span text:style-name="T31">stejně jako hlavních rysů celkového obrazu.</text:span><text:span text:style-name="T30"> </text:span><text:span text:style-name="T44"><text:s/>Měly by tedy dobře poznat i rozdíly ve spektrech.</text:span><text:span text:style-name="T4"> </text:span></text:p>
      <text:p text:style-name="P18">Přes svoje nesporné přednosti však mají jednu zásadní nevýhodu. <text:span text:style-name="T3">Vyžadují velké množství, běžně desítky či stovky tisíc</text:span><text:span text:style-name="T44">,</text:span><text:span text:style-name="T3"> člověkem okomentovaných příkladů, <text:s/>na kterých se musí učit, aby pak poznaly podobný vzor v milionech neznámých.</text:span><text:span text:style-name="T44"> Tomuto postupu se říká učení s učitelem (supervised learning).</text:span></text:p>
      <text:p text:style-name="P18"/>
      <text:p text:style-name="P10"/>
      <text:p text:style-name="P13"><text:span text:style-name="T31">"</text:span>Pokud takové komentované vzory nemáte, nebo jich je málo, nemůžete tyto velmi propracované a komerčně masivně propagované nástroje umělé inteligence použít<text:span text:style-name="T31">", říká </text:span><text:span text:style-name="T44">spoluautor článku Ondřej Podsztavek, doktorand na FIT ČVUT. </text:span><text:span text:style-name="T45"><text:s/>Bylo jasné, že archiv LAMOSTu skrývá mnoho tajemného, ale zpočátku jsme neměli vůbec žádné případy emisních hvězd z LAMOStu. Problém vypadal beznadějně.</text:span></text:p>
      <text:p text:style-name="P23">Bylo třeba překonat dvě zásadní překážky. Ukázat síti spektra známých emisních objektů jako by je pořídil LAMOST a donutit síť, aby fungovala i při zlomku komentovaných vzorků než běžně vyžaduje. </text:p>
      <text:p text:style-name="P14"/>
      <text:p text:style-name="P14"><text:span text:style-name="T31">M</text:span>oj<text:span text:style-name="T31">í</text:span> velkou touhou jako astrofyzika <text:span text:style-name="T5">pracujícího přes třicet let </text:span><text:span text:style-name="T31">s 2m dalekohledem </text:span><text:span text:style-name="T5">na stelárním oddělení Astronomického ústavu v Ondřejově, bylo přimět umělou inteligenci, aby objevila ve vesmíru něco nového, co ještě neznáme</text:span><text:span text:style-name="T31">, </text:span><text:span text:style-name="T45">alespoň dosud neznámé Be hvězdy, kterými se na Ondřejově zabýváme přes půl století", </text:span><text:span text:style-name="T31">říká Petr Škoda, který</text:span><text:span text:style-name="T32"> </text:span><text:span text:style-name="T34">mimo práce na Ondřejově </text:span><text:span text:style-name="T32">také</text:span><text:span text:style-name="T31"> </text:span><text:span text:style-name="T32">téměř deset let vede na FIT ČVUT bakalářské a diplomové práce <text:s/>založené na použití nejmodernějších IT technologií </text:span><text:span text:style-name="T33">a umělé inteligence </text:span><text:span text:style-name="T32">při řešení náročných astronomických problémů</text:span><text:span text:style-name="T33">. Pro tento obor se v poslední době používá termín astroinformatika a ve světě začínají na významných univerzitách vznikat specializovaná výzkumná centra sdružující </text:span><text:span text:style-name="T34">astronomy, softwarové inženýry a odborníky na strojové učení.</text:span></text:p>
      <text:p text:style-name="P14"/>
      <text:p text:style-name="P19">"Malý astroinformatický tým jsme nedávno dali dohromady i na FIT ČVUT v rámci naší pracovní skupiny superpočítačových výpočtů díky velkému grantu MŠMT nazvanému RCI-Výzkumné centrum pro informatiku<text:span text:style-name="T35">, na kterém se podílíme spolu s kolegy s FEL ČVUT", poznamenává Pavel Tvrdík, spoluautor práce a <text:s/>vedoucí <text:s/>zmíněného grantu na FIT ČVUT.</text:span><text:span text:style-name="T36"> "Zmíněná publikace je jeho prvním konkrétním výstupem", dodává.</text:span></text:p>
      <text:p text:style-name="P14"/>
      <text:p text:style-name="P23">Astroinformatický tým po mnoha neúspěšných experimentech nakonec našel unikátní řešení.</text:p>
      <text:p text:style-name="P24"><text:soft-page-break/>Pomohl archív 2m Perkova dalekohledu v Ondřejově, který obsahuje <text:s/>několik tisíc CCD spekter oněch vzácných objektů s emisními čárami. <text:span text:style-name="T46">Spektrograf 2m dalekohledu ale pořizuje spektra s větším spektrálním rozlišením, tedy vidí jemnější detaily spektrálních čar, ale v kratším úseku spektra. Proto byla tato spektra uměle rozostřena, jak by ony objekty viděl LAMOST. To že to funguje se podařilo ověřit, když se na základě stejných hvězdných souřadnic našly 3 objekty pozorované jak na Ondřejově tak v Číně. Těchto uměle vytvořených spekter však bylo jen 13 000, což je </text:span><text:span text:style-name="T47">jako počáteční trénovací vzorek </text:span><text:span text:style-name="T46">pro hlubokou neuronovou síť stále málo.</text:span></text:p>
      <text:p text:style-name="P24"><text:span text:style-name="T46"><text:s/></text:span><text:s/></text:p>
      <text:p text:style-name="P25">Tato druhá překážka byla překonána pomocí málo známé metody aktivního učení. <text:span text:style-name="T47">Ta byla v informatické literatuře často s úspěchem použita na případy, kdy je jen několik málo známých vzorů, avšak vždy byla zkoušena s velmi jednoduchými algoritmy strojového učení jako jsou např. rozhodovací stromy. "Ačkoli jsme intenzivně hledali v astronomické literatuře i ptali se kolegů ve světě, zdá se, ze jsme první kdo použil aktivní učení ve spojení s hlubokými neuronovými sítěmi v astronomii</text:span><text:span text:style-name="T48">", říká Petr Škoda. </text:span><text:span text:style-name="T57">Ondřej Podsztavek vysvětluje: "</text:span><text:span text:style-name="T49">Principem je, že neuronová síť se neučí vše, co ji předložíte, ale v každém <text:s/>mnohokrát opakovaném kroku si vybere ty příklady, kde si nejméně svoji volbou jistá. Ty předloží expertovi (což může být nejen člověk ale i jiný algoritmus) pro kterého se používá poetický termín Orákulum - věštec, věštba odkazující na slavnou Pýthii v Delfách</text:span><text:span text:style-name="T50">, ke které přicházeli lidé z celého Řecka si potvrdit či vyvrátit závažná rozhodnutí.</text:span><text:span text:style-name="T49"> </text:span><text:span text:style-name="T50">Orákulum předpověď sítě (např. patří předložené spektrum Be hvězdě?) potvrdí či naopak vyvrátí. Toto se provede na malém vzorku třeba sto spekter. </text:span></text:p>
      <text:p text:style-name="P26">Jakmile jsou takto <text:s/>okomentována, jsou přídána do trénovací množiny, na které je znovu síť učena. </text:p>
      <text:p text:style-name="P27">Takto postupně se do ní dostává stále více velmi těžko rozhodnutelných případů. Toto se opakuje do okamžiku, kdy již se síť perfektně trefu<text:span text:style-name="T51">je.</text:span><text:span text:style-name="T57"> Občas kvalitu její získané inteligence zkontrolujeme na <text:s/>sadě příkladů, které známe, ale které ona nikdy neviděla."</text:span></text:p>
      <text:p text:style-name="P28"/>
      <text:p text:style-name="P29">Tímto poměrně komplikovaným způsobem (znázorňěným na obrázku) se podařilo najít ve 4 milionech spekter<text:span text:style-name="T53"> ze starší, veřejně dostupné verze LAMOST archívu, </text:span><text:s/><text:span text:style-name="T52">přes 4000 objektů s emisními čarami. Při následném porovnávaní se známými astronomickými databázemi se ukázalo, že </text:span><text:span text:style-name="T53">skutečně o většině z nich se ví, že jsou nějaké zvláštní (např že se rychle mění jejich jasnost, nebo např. nějaká družice zjistila, že vyzařují rentgenové </text:span><text:s/><text:span text:style-name="T53">záření). Kromě toho ale zbylo skoro tisíc objektů dosud v literatuře </text:span><text:span text:style-name="T56">detailně </text:span><text:span text:style-name="T53">nepopsaných</text:span><text:span text:style-name="T56"> (objevují se jen záznamy o jejich poloze a jasnosti)</text:span><text:span text:style-name="T53">. Jejich </text:span><text:span text:style-name="T54">seznam je k dispozici dalším výzkumníkům prostřednictvím hojně používané celosvětové databáze astronomických katalogů <text:s/>Vizier.</text:span><text:span text:style-name="T56"> Při shromažďování informací o nich dotazováním celosvětového systému propojených astronomických archivů a databází, pro který se používá název Virtuální observatoř byl</text:span><text:span text:style-name="T57">o objeveno i několik podivných objektů, které neumíme zařadit ani po důkladné analýze. Dat. "Tyto se pokoušíme sledovat 2m Perkovým dalekohledem, ale některé jsou už moc slabé. Budeme muset žádat čas na nečem mnohem větším." Povzdychne si Petr Škoda, který má na mysli velké dalekohledy např. v Chile.</text:span></text:p>
      <text:p text:style-name="P29"/>
      <text:p text:style-name="P29"><text:span text:style-name="T54">"Naše metoda aktivního </text:span><text:span text:style-name="T55">hlubokého </text:span><text:span text:style-name="T54">učení tak nastiňuje budoucí směr používaní umělé inteligence v astronomii a možná i jiných vědách", říká Petr Škoda. </text:span><text:span text:style-name="T55">"</text:span><text:span text:style-name="T54">Stroj bude pracovat v těsné spolupráci s člověkem, bude za něj dělat rutinní práci, ale jakmile si nebude jistý, obrátí se o radu. </text:span><text:span text:style-name="T55">Na této koncepci, <text:s text:c="2"/>teď začínáme v našem týmu pracovat.". <text:s/></text:span><text:span text:style-name="T56">"</text:span><text:span text:style-name="T55">Časem by takové řešení mohlo připomínat dialog mezi velitelským můstkem lodi Enterprise a palubním počítačem v seriálu Star Trek </text:span><text:span text:style-name="T56">při průzkumu Galaxie", zasní se.</text:span><text:span text:style-name="T55"> </text:span></text:p>
      <text:p text:style-name="P27"><text:s/></text:p>
      <text:p text:style-name="P27"/>
      <text:p text:style-name="P30">reference </text:p>
      <text:p text:style-name="P30"/>
      <text:p text:style-name="P30">Spolupracující subjekt:</text:p>
      <text:p text:style-name="P30"><text:soft-page-break/></text:p>
      <text:p text:style-name="P30">"Fakulta informačních technologií ČVUT Praha"</text:p>
      <text:p text:style-name="P30"/>
      <text:p text:style-name="P30"/>
      <text:p text:style-name="P30"/>
      <text:p text:style-name="P30">Kontaktní osoba (jméno, telefon , email):</text:p>
      <text:p text:style-name="P30"/>
      <text:p text:style-name="P30">"Petr Škoda, 323 620361, skoda@asu.cas.cz"</text:p>
      <text:p text:style-name="P30"/>
      <text:p text:style-name="P30">Publikace podepírající výsledek:</text:p>
      <text:p text:style-name="P30"/>
      <text:p text:style-name="P30">"Škoda P., Podsztavek O., Tvrdík P.</text:p>
      <text:p text:style-name="P30">Active deep learning method for the discovery of objects of interest in large spectroscopic surveys, 2020, Astronomy and Astrophysics, 643, A122; doi: 10.1051/0004-6361/201936090"</text:p>
      <text:p text:style-name="P30"/>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AR PL KaitiM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AR PL KaitiM GB"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Petr Skoda</meta:initial-creator>
    <meta:creation-date>2020-12-11T16:26:00.810824323</meta:creation-date>
    <dc:date>2020-12-17T15:02:55.947445265</dc:date>
    <dc:creator>Petr Skoda</dc:creator>
    <meta:editing-duration>PT3H47M12S</meta:editing-duration>
    <meta:editing-cycles>12</meta:editing-cycles>
    <meta:generator>LibreOffice/6.4.2.2$Linux_X86_64 LibreOffice_project/4e471d8c02c9c90f512f7f9ead8875b57fcb1ec3</meta:generator>
    <meta:printed-by>Petr Skoda</meta:printed-by>
    <meta:print-date>2020-12-17T02:16:37.827556190</meta:print-date>
    <meta:document-statistic meta:table-count="0" meta:image-count="0" meta:object-count="0" meta:page-count="4" meta:paragraph-count="34" meta:word-count="1740" meta:character-count="11859" meta:non-whitespace-character-count="10071"/>
  </office:meta>
</office:document-meta>
</file>