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outline1">
      <style:graphic-properties draw:fill-color="#ffffff" fo:min-height="13.609cm"/>
    </style:style>
    <style:style style:name="pr3" style:family="presentation" style:parent-style-name="Výchozí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  <style:text-properties fo:font-size="24pt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text-properties fo:font-size="2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VO standards &amp; tools</text:p>
          </draw:text-box>
        </draw:frame>
        <draw:frame presentation:style-name="pr2" draw:text-style-name="P5" draw:layer="layout" svg:width="25.199cm" svg:height="14.885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Distinct groups – VO people x conservative <text:s/>astronomers ?</text:span></text:p>
              </text:list-item>
            </text:list>
            <text:list text:style-name="L2">
              <text:list-item>
                <text:p text:style-name="P2"><text:span text:style-name="T1">Standards too complicated to handle everything (-&gt;Dmodel)</text:span></text:p>
              </text:list-item>
            </text:list>
            <text:list text:style-name="L2">
              <text:list-item>
                <text:p text:style-name="P2"><text:span text:style-name="T1">Stellar astronomy – one star in detail (time, period...)</text:span></text:p>
              </text:list-item>
            </text:list>
            <text:list text:style-name="L2">
              <text:list-item>
                <text:p text:style-name="P2"><text:span text:style-name="T1">Is VO mostly for one-shot -&gt; surveys ....</text:span></text:p>
              </text:list-item>
            </text:list>
            <text:list text:style-name="L2">
              <text:list-item>
                <text:p text:style-name="P2"><text:span text:style-name="T1">Several approaches – VOSpec, SpecView, SPLAT, (SSJHU)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But most knowledge in legacy appl – IRAF, MIDAS, Starlin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VO – enabled legacy <text:s/>applic: FITS 1D, <text:s/>ASCII Tab x Bin Ta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IRAF WCS – get 1D spectra x Paper III (Callabreta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Everyday : overplot, transform lambda-RV, cut <text:s/>line reg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Handling of Echelle ! <text:s/>- merge or not ???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What is the precision ? <text:s text:c="2"/>Check original data (continuum, raw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frame presentation:style-name="pr2" draw:layer="layout" svg:width="25.199cm" svg:height="18.838cm" svg:x="1.301cm" svg:y="1.429cm" presentation:class="outline" presentation:user-transformed="true">
          <draw:text-box>
            <text:list text:style-name="L2">
              <text:list-item>
                <text:p text:style-name="P4">Data policy at smaller telescopes (1-2m)</text:p>
              </text:list-item>
            </text:list>
            <text:list text:style-name="L2">
              <text:list-item>
                <text:list>
                  <text:list-item>
                    <text:p text:style-name="P3">How to convince ? <text:s/>Publications , Co-auth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how VO to them now !!!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ocal archive, restricted access</text:p>
                  </text:list-item>
                </text:list>
              </text:list-item>
            </text:list>
            <text:list text:style-name="L2">
              <text:list-item>
                <text:p text:style-name="P4">Toolkit to access data required – <text:s/>deb, rpm ;-)</text:p>
              </text:list-item>
            </text:list>
            <text:list text:style-name="L2">
              <text:list-item>
                <text:list>
                  <text:list-item>
                    <text:p text:style-name="P3">SAADA – but SSA not y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VOSS – student project – demonstration S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Others hidden … (ESA DAL -- P.Prugniel)</text:p>
                  </text:list-item>
                </text:list>
              </text:list-item>
            </text:list>
            <text:list text:style-name="L2">
              <text:list-item>
                <text:p text:style-name="P4">VO should join different archives seamlessly </text:p>
              </text:list-item>
            </text:list>
            <text:list text:style-name="L2">
              <text:list-item>
                <text:list>
                  <text:list-item>
                    <text:p text:style-name="P3">Will it ? <text:s/>Different needs, terminology</text:p>
                  </text:list-item>
                </text:list>
              </text:list-item>
            </text:list>
            <text:list text:style-name="L2">
              <text:list-item>
                <text:p text:style-name="P4">Is this realy feasible ??? (Science x technology)</text:p>
              </text:list-item>
            </text:list>
            <text:list text:style-name="L2">
              <text:list-item>
                <text:p text:style-name="P4">Will people learn it ? <text:s/>Scientific effectivity !!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7" draw:display-name="Gradient 37" draw:style="linear" draw:start-color="#000000" draw:end-color="#ffffff" draw:start-intensity="100%" draw:end-intensity="100%" draw:angle="0" draw:border="0%"/>
    <draw:gradient draw:name="mujprechod" draw:style="linear" draw:start-color="#000000" draw:end-color="#2323dc" draw:start-intensity="100%" draw:end-intensity="100%" draw:angle="300" draw:border="3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Interface User'" style:font-family-generic-asian="system" style:font-pitch-asian="variable" style:font-size-asian="24pt" style:language-asian="cs" style:country-asian="CZ" style:font-family-complex="Lucidasans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23b8dc" draw:fill-gradient-name="Gradient_20_3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color="#00ff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Verdana" style:font-style-name="Běžné" style:font-family-generic="swiss" style:font-pitch="variable" fo:font-size="40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gradient-name="mujprechod" draw:gradient-step-count="55" draw:fill-image-width="0cm" draw:fill-image-height="0cm"/>
    </style:style>
    <style:style style:name="Výchozí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ccccff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ff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>
        <style:tab-stops/>
      </style:paragraph-properties>
      <style:text-properties fo:color="#00ffff" fo:font-size="28pt" fo:text-shadow="none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>
        <style:tab-stops/>
      </style:paragraph-properties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gradient" draw:fill-gradient-name="mujprechod" draw:gradient-step-count="55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Petr Skoda</meta:initial-creator>
    <meta:creation-date>2006-10-07T13:38:06</meta:creation-date>
    <dc:creator>Petr Skoda</dc:creator>
    <dc:date>2007-03-21T13:21:20</dc:date>
    <dc:language>cs-CZ</dc:language>
    <meta:editing-cycles>26</meta:editing-cycles>
    <meta:editing-duration>P1DT10H44M0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